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940bd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940b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0940bd" style:font-name-asian="Verdana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0940bd" officeooo:paragraph-rsid="000940bd" style:font-name-asian="Verdan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940bd" style:font-name-asian="Verdan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0940bd" officeooo:paragraph-rsid="000ae81a" style:font-name-asian="Verdan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940bd" officeooo:paragraph-rsid="000940bd" style:font-name-asian="Verdana" style:font-size-asian="11pt" style:font-weight-asian="normal" style:font-size-complex="11pt" style:font-weight-complex="normal"/>
    </style:style>
    <style:style style:name="P9" style:family="paragraph" style:parent-style-name="Standard">
      <style:text-properties officeooo:paragraph-rsid="000940bd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0940bd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fec09" officeooo:paragraph-rsid="000940b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940bd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0940bd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0c2662" style:font-size-asian="11pt" style:font-size-complex="11pt"/>
    </style:style>
    <style:style style:name="P15" style:family="paragraph" style:parent-style-name="Heading_20_3">
      <style:text-properties officeooo:paragraph-rsid="000940bd"/>
    </style:style>
    <style:style style:name="T1" style:family="text">
      <style:text-properties officeooo:rsid="00221119"/>
    </style:style>
    <style:style style:name="T2" style:family="text">
      <style:text-properties officeooo:rsid="002cbbd3"/>
    </style:style>
    <style:style style:name="T3" style:family="text">
      <style:text-properties officeooo:rsid="0026c792"/>
    </style:style>
    <style:style style:name="T4" style:family="text">
      <style:text-properties officeooo:rsid="002160a8"/>
    </style:style>
    <style:style style:name="T5" style:family="text">
      <style:text-properties officeooo:rsid="001d1efb"/>
    </style:style>
    <style:style style:name="T6" style:family="text">
      <style:text-properties officeooo:rsid="001f32e7"/>
    </style:style>
    <style:style style:name="T7" style:family="text">
      <style:text-properties officeooo:rsid="0022208d"/>
    </style:style>
    <style:style style:name="T8" style:family="text">
      <style:text-properties fo:language="es" fo:country="ES" style:font-name-complex="Arial"/>
    </style:style>
    <style:style style:name="T9" style:family="text">
      <style:text-properties fo:language="es" fo:country="ES" officeooo:rsid="001763b5" style:font-name-complex="Arial"/>
    </style:style>
    <style:style style:name="T10" style:family="text">
      <style:text-properties fo:language="es" fo:country="ES" fo:font-weight="normal" officeooo:rsid="000940bd" style:font-weight-asian="normal" style:font-name-complex="Arial" style:font-weight-complex="normal"/>
    </style:style>
    <style:style style:name="T11" style:family="text">
      <style:text-properties officeooo:rsid="00287460"/>
    </style:style>
    <style:style style:name="T12" style:family="text">
      <style:text-properties officeooo:rsid="002a9b79"/>
    </style:style>
    <style:style style:name="T13" style:family="text">
      <style:text-properties officeooo:rsid="001763b5"/>
    </style:style>
    <style:style style:name="T14" style:family="text">
      <style:text-properties officeooo:rsid="0024fca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fec09" style:font-weight-asian="bold"/>
    </style:style>
    <style:style style:name="T17" style:family="text">
      <style:text-properties fo:font-weight="bold" officeooo:rsid="000c2662" style:font-weight-asian="bold"/>
    </style:style>
    <style:style style:name="T18" style:family="text">
      <style:text-properties officeooo:rsid="000940bd"/>
    </style:style>
    <style:style style:name="T19" style:family="text">
      <style:text-properties fo:font-weight="normal" officeooo:rsid="000940bd" style:font-weight-asian="normal" style:font-weight-complex="normal"/>
    </style:style>
    <style:style style:name="T20" style:family="text">
      <style:text-properties fo:font-weight="normal" officeooo:rsid="000b5280" style:font-weight-asian="normal" style:font-weight-complex="normal"/>
    </style:style>
    <style:style style:name="T21" style:family="text">
      <style:text-properties officeooo:rsid="000ae8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">2</text:span><text:span text:style-name="T18">7875</text:span><text:span text:style-name="T1">– </text:span><text:span text:style-name="T2">SF</text:span><text:span text:style-name="T18">M</text:span><text:span text:style-name="T2"> </text:span></text:p>
      <text:p text:style-name="P2">PROYECTO DE LEY</text:p>
      <text:p text:style-name="P9"/>
      <text:h text:style-name="P15" text:outline-level="3">Diputadas y Diputados de Santa Fe:</text:h>
      <text:p text:style-name="P3"/>
      <text:p text:style-name="P3">La Comisión de Asuntos Constitucionales y Legislación General ha considerado el proyecto de ley (Expte. Nº <text:span text:style-name="T3">2</text:span><text:span text:style-name="T18">7875</text:span><text:span text:style-name="T4">– </text:span><text:span text:style-name="T2">SF</text:span><text:span text:style-name="T18">M</text:span>), de autoría de <text:span text:style-name="T5">l</text:span><text:span text:style-name="T2">a</text:span><text:span text:style-name="T5"> </text:span><text:s/>Diputad<text:span text:style-name="T2">a</text:span><text:span text:style-name="T6"> </text:span><text:span text:style-name="T18">Obeid</text:span><text:span text:style-name="T2"> y del diputado </text:span><text:span text:style-name="T18">Lacava</text:span><text:span text:style-name="T7">,</text:span> <text:span text:style-name="T8">por el cual s</text:span><text:span text:style-name="T9">e </text:span><text:span text:style-name="T10">incorpora al pie de todos los correos electrónicos oficiales de los Poderes Ejecutivo, Legislativo y Judicial, Empresas y Organismos con participación estatal, la frase “Ante una impresión o fotocopiado, pensemos que el uso racional del papel ayuda a cuidar el medio ambiente”</text:span><text:span text:style-name="T11">; </text:span><text:span text:style-name="T18">y atento a que cuenta con dictamen de la Comisión de Medio Ambiente y Recursos Naturales; </text:span><text:span text:style-name="T12">y </text:span><text:span text:style-name="T18">por</text:span><text:span text:style-name="T12"> las </text:span><text:span text:style-name="T18">razones expuestas y las</text:span><text:span text:style-name="T14"> </text:span>que podrá dar el miembro informante; esta Comisión ha resuelto <text:span text:style-name="T21">adherir al mismo</text:span> <text:span text:style-name="T13">a</text:span>conseja<text:span text:style-name="T21">ndo</text:span> <text:span text:style-name="T21">su</text:span><text:span text:style-name="T18"> aprobación, </text:span><text:span text:style-name="T21">el que a continuación se transcribe:</text:span></text:p>
      <text:p text:style-name="P4"/>
      <text:p text:style-name="P7">LA LEGISLATURA DE LA PROVINCIA <text:span text:style-name="T21">DE SANTA FE </text:span></text:p>
      <text:p text:style-name="P7">SANCIONA CON FUERZA </text:p>
      <text:p text:style-name="P7">DE LEY:</text:p>
      <text:p text:style-name="P5"/>
      <text:p text:style-name="P6"><text:span text:style-name="T18">ARTICULO 1º: </text:span><text:span text:style-name="T19">Incorpórese al pie de todos los correos electrónicos oficiales de los Poderes del Estado. Ejecutivo, Legislativo y Judicial Empresas y Organismos con participación Estatal, la frase: “Ante una impresión o fotocopiado, pensemos que el uso racional del papel ayuda a cuidar el medio ambiente”.</text:span></text:p>
      <text:p text:style-name="P8"/>
      <text:p text:style-name="P6"><text:span text:style-name="T18">ARTICULO 2º: </text:span><text:span text:style-name="T19">Instrúy</text:span><text:span text:style-name="T20">a</text:span><text:span text:style-name="T19">se al Ministerio de Educación de la Provincia, a diseñar e implementar un concurso en el cual participen los alumnos de las escuelas de nivel primario, para la elaboración de un ícono o logo identificatorio que acompañe a la frase instituida en el artículo precedente.</text:span></text:p>
      <text:p text:style-name="P8"/>
      <text:p text:style-name="P6"><text:span text:style-name="T18">ARTICULO 3º:</text:span><text:span text:style-name="T19"> Incorpórense proyectos institucionales sistemáticos, en los niveles educativos inicial, primario, secundario y superior, en los cuales se aborden contenidos transversales en el marco de la educación ambiental, donde </text:span><text:soft-page-break/><text:span text:style-name="T19">se trabaje en forma específica sobre la importancia que tiene el uso racional del </text:span><text:span text:style-name="T19">papel.</text:span></text:p>
      <text:p text:style-name="P8"/>
      <text:p text:style-name="P6"><text:span text:style-name="T18">ARTICULO 4º:</text:span><text:span text:style-name="T19"> Invít</text:span><text:span text:style-name="T20">a</text:span><text:span text:style-name="T19">se a las Municipalidades y Comunas del territorio provincial a adherir a las disposiciones de la presente ley.</text:span></text:p>
      <text:p text:style-name="P8"/>
      <text:p text:style-name="P6"><text:span text:style-name="T18">ARTICULO 5º:</text:span><text:span text:style-name="T19"> Comuníquese al Poder Ejecutivo.</text:span></text:p>
      <text:p text:style-name="P8"/>
      <text:p text:style-name="P13"><text:span text:style-name="T15">Sala de la Comisión: </text:span><text:span text:style-name="T17">23 de octubre de 2014.-</text:span></text:p>
      <text:p text:style-name="P14"><text:span text:style-name="T17">Firmantes: Busatto, Boscarol, Bertero, Mirabella, Lacava, Mascheroni, Reutemann, Fernandez, Bermudez y Kahlow.-</text:span></text:p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4:17:21</dc:date>
    <meta:print-date>2014-10-22T12:04:28</meta:print-date>
    <meta:editing-cycles>8</meta:editing-cycles>
    <meta:editing-duration>PT25M5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339" meta:character-count="2189" meta:non-whitespace-character-count="1856"/>
  </office:meta>
</office:document-meta>
</file>